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margin-right="0.3333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10" style:family="table-column">
      <style:table-column-properties style:column-width="0.8263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1.3743in"/>
    </style:style>
    <style:style style:name="Table9" style:family="table">
      <style:table-properties style:width="6.4506in" fo:margin-left="0in" table:align="center"/>
    </style:style>
    <style:style style:name="TableRow17" style:family="table-row">
      <style:table-row-properties style:min-row-height="0.496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1.4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909in"/>
    </style:style>
    <style:style style:name="TableCell33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5909in"/>
    </style:style>
    <style:style style:name="TableCell42" style:family="table-cell">
      <style:table-cell-properties fo:border-top="0.0347in solid #000000" fo:border-left="0.0347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" style:family="table-cell">
      <style:table-cell-properties fo:border-top="0.0347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" style:family="table-cell">
      <style:table-cell-properties fo:border-top="0.0347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" style:family="table-cell">
      <style:table-cell-properties fo:border-top="0.0347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" style:family="table-cell">
      <style:table-cell-properties fo:border-top="0.0347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" style:family="table-cell">
      <style:table-cell-properties fo:border-top="0.0347in solid #000000" fo:border-left="0.0069in solid #000000" fo:border-bottom="0.0347in solid #000000" fo:border-right="0.0347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8013in"/>
    </style:style>
    <style:style style:name="TableCell5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0.2902in" fo:text-indent="-0.2902in">
        <style:tab-stops>
          <style:tab-stop style:type="left" style:position="-0.0402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vertical-align="baseline" style:line-height-at-least="0.25in" fo:margin-left="0.2895in" fo:text-indent="-0.2895in">
        <style:tab-stops>
          <style:tab-stop style:type="left" style:position="-0.039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6"/><text:bookmark-start text:name="OLE_LINK7"/>國立政治大學<text:bookmark-start text:name="OLE_LINK1"/><text:bookmark-start text:name="OLE_LINK2"/>總務處規劃組資料應用申請表</text:p>
      <text:p text:style-name="P4"><text:bookmark-end text:name="OLE_LINK6"/><text:bookmark-end text:name="OLE_LINK7"/><text:bookmark-end text:name="OLE_LINK1"/><text:bookmark-end text:name="OLE_LINK2"/><text:span text:style-name="T5">申請日期：___年___月___日</text:span><text:span text:style-name="T6"><text:s text:c="26"/></text:span><text:span text:style-name="T7"><text:s text:c="2"/>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使用標的</text:p>
          </table:table-cell>
          <table:covered-table-cell/>
          <table:table-cell table:style-name="TableCell20" table:number-columns-spanned="5">
            <text:p text:style-name="P21">□ 照片_____張(圖檔附後)</text:p>
            <text:p text:style-name="P22">□<text:s/>設計圖稿、LOGO</text:p>
            <text:p text:style-name="P23">□<text:s/>影片___________________________________</text:p>
            <text:p text:style-name="P24">□ 印刷品__________________________ _____份</text:p>
            <text:p text:style-name="P25">□ 檔案、簡報____________________________</text:p>
            <text:p text:style-name="P26">□ 其他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使用事由/出版品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單位</text:p>
          </table:table-cell>
          <table:table-cell table:style-name="TableCell44" table:number-columns-spanned="2">
            <text:p text:style-name="P45"/>
            <text:p text:style-name="P46"/>
          </table:table-cell>
          <table:covered-table-cell/>
          <table:table-cell table:style-name="TableCell47">
            <text:p text:style-name="P48">申請人</text:p>
            <text:p text:style-name="P49">簽章</text:p>
          </table:table-cell>
          <table:table-cell table:style-name="TableCell50">
            <text:p text:style-name="P51"/>
          </table:table-cell>
          <table:table-cell table:style-name="TableCell52">
            <text:p text:style-name="P53">申請單位</text:p>
            <text:p text:style-name="P54">主管簽章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承辦人</text:p>
            <text:p text:style-name="P60">簽章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組長<text:s/></text:p>
            <text:p text:style-name="P65">簽章</text:p>
          </table:table-cell>
          <table:table-cell table:style-name="TableCell66">
            <text:p text:style-name="P67"/>
          </table:table-cell>
          <table:table-cell table:style-name="TableCell68">
            <text:p text:style-name="P69">總務長</text:p>
            <text:p text:style-name="P70">簽章</text:p>
          </table:table-cell>
          <table:table-cell table:style-name="TableCell71">
            <text:p text:style-name="P72"/>
          </table:table-cell>
        </table:table-row>
      </table:table>
      <text:list text:style-name="LFO4" text:continue-numbering="true">
        <text:list-item>
          <text:p text:style-name="P73">注意事項：</text:p>
        </text:list-item>
      </text:list>
      <text:list text:style-name="LFO5" text:continue-numbering="true">
        <text:list-item>
          <text:p text:style-name="P74">本案所申請圖片僅供使用於上述事由/出版品，不涉及任何營利之情事。</text:p>
        </text:list-item>
        <text:list-item>
          <text:p text:style-name="P75">若將圖片刊登於印刷品上，須註明攝影者姓名。</text:p>
        </text:list-item>
        <text:list-item>
          <text:p text:style-name="P76"><text:span text:style-name="T77">使用事由/出版品完成後，請逕送本處</text:span><text:span text:style-name="T78">2份</text:span><text:span text:style-name="T79">以存檔</text:span><text:span text:style-name="T80">。</text:span></text:p>
        </text:list-item>
        <text:list-item>
          <text:p text:style-name="P81">請填妥本申請表後經主管簽核，送總務處彙辦。<text:tab/></text:p>
        </text:list-item>
        <text:list-item>
          <text:p text:style-name="P82"><text:span text:style-name="T83">如有任何疑問，請洽</text:span><text:span text:style-name="T84">總務處規劃組</text:span><text:span text:style-name="T85">周</text:span><text:span text:style-name="T86">小姐，聯絡電話：2939-3091分機</text:span><text:span text:style-name="T87">63354</text:span><text:span text:style-name="T8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P3" style:parent-style-name="頁首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P2">編號：QP-Q02-07-03</text:p>
        <text:p text:style-name="P3"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文宣用品申請單</dc:title>
    <dc:description/>
    <dc:subject/>
    <meta:initial-creator>許怡君</meta:initial-creator>
    <dc:creator>user</dc:creator>
    <meta:creation-date>2022-01-14T02:15:00Z</meta:creation-date>
    <dc:date>2022-01-14T02:15:00Z</dc:date>
    <meta:print-date>2008-10-23T10:14:00Z</meta:print-date>
    <meta:template xlink:href="Normal" xlink:type="simple"/>
    <meta:editing-cycles>2</meta:editing-cycles>
    <meta:editing-duration>PT60S</meta:editing-duration>
    <meta:document-statistic meta:page-count="1" meta:paragraph-count="31" meta:word-count="185" meta:character-count="449" meta:row-count="29" meta:non-whitespace-character-count="295"/>
  </office:meta>
</office:document-meta>
</file>