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 fo:line-height="100%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666in" fo:line-height="0.1666in"/>
      <style:text-properties style:font-name-asian="標楷體" fo:font-size="14pt" style:font-size-asian="14pt"/>
    </style:style>
    <style:style style:name="P8" style:parent-style-name="內文" style:family="paragraph">
      <style:paragraph-properties fo:margin-top="0.1666in" fo:line-heigh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666in" fo:line-heigh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666in" fo:line-heigh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666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9388in" fo:margin-right="0.1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9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line-height-at-least="0.1666in" fo:margin-left="0.2527in" fo:text-indent="-0.2527in">
        <style:tab-stops/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line-height-at-least="0.1666in" fo:margin-left="0.3013in" fo:margin-right="0.018in" fo:text-indent="-0.3013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line-height-at-least="0.1666in" fo:margin-left="0.2527in" fo:text-indent="-0.2527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line-height-at-least="0.1666in" fo:margin-left="0.3013in" fo:margin-right="0.018in" fo:text-indent="-0.3013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line-height-at-least="0.1666in" fo:margin-left="0.3013in" fo:margin-right="0.018in" fo:text-indent="-0.3013in">
        <style:tab-stops/>
      </style:paragraph-properties>
      <style:text-properties style:font-name="標楷體" style:font-name-asian="標楷體" fo:font-size="10pt" style:font-size-asian="10pt"/>
    </style:style>
    <style:style style:name="TableColumn36" style:family="table-column">
      <style:table-column-properties style:column-width="0.2694in" style:use-optimal-column-width="false"/>
    </style:style>
    <style:style style:name="TableColumn37" style:family="table-column">
      <style:table-column-properties style:column-width="1.4069in" style:use-optimal-column-width="false"/>
    </style:style>
    <style:style style:name="TableColumn38" style:family="table-column">
      <style:table-column-properties style:column-width="0.2805in" style:use-optimal-column-width="false"/>
    </style:style>
    <style:style style:name="TableColumn39" style:family="table-column">
      <style:table-column-properties style:column-width="1.3965in" style:use-optimal-column-width="false"/>
    </style:style>
    <style:style style:name="TableColumn40" style:family="table-column">
      <style:table-column-properties style:column-width="0.2909in" style:use-optimal-column-width="false"/>
    </style:style>
    <style:style style:name="TableColumn41" style:family="table-column">
      <style:table-column-properties style:column-width="1.3854in" style:use-optimal-column-width="false"/>
    </style:style>
    <style:style style:name="TableColumn42" style:family="table-column">
      <style:table-column-properties style:column-width="0.302in" style:use-optimal-column-width="false"/>
    </style:style>
    <style:style style:name="TableColumn43" style:family="table-column">
      <style:table-column-properties style:column-width="1.375in" style:use-optimal-column-width="false"/>
    </style:style>
    <style:style style:name="Table35" style:family="table">
      <style:table-properties style:width="6.7069in" fo:margin-left="0in" table:align="left"/>
    </style:style>
    <style:style style:name="TableRow44" style:family="table-row">
      <style:table-row-properties style:min-row-height="0.945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100%"/>
      <style:text-properties style:font-name-asian="標楷體"/>
    </style:style>
  </office:automatic-styles>
  <office:body>
    <office:text text:use-soft-page-breaks="true">
      <text:p text:style-name="P1"><text:span text:style-name="T2">國立政治大學校園規劃及興建委員會</text:span><text:span text:style-name="T3">第</text:span><text:span text:style-name="T4"><text:s text:c="6"/></text:span><text:span text:style-name="T5">次會議</text:span></text:p>
      <text:p text:style-name="P6">提<text:s/>案<text:s/>單</text:p>
      <text:p text:style-name="P7">提案類型：□報告事項<text:s text:c="6"/>□討論事項<text:s text:c="6"/>□臨時動議</text:p>
      <text:p text:style-name="P8">提案單位：<text:s/></text:p>
      <text:p text:style-name="P9">案 <text:s text:c="3"/>由：<text:s/></text:p>
      <text:p text:style-name="P10">說 <text:s text:c="3"/>明：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註：</text:p>
      <text:p text:style-name="P31">一、請列印本單經提案單位主管簽奉核准後，送總務處校園規劃及發展組存查。</text:p>
      <text:p text:style-name="P32">二、奉94年12月2日校基會第三屆第五次會議附帶決議:「提至校規會及本會之興建案應有財務分析及成本效益分析，以利各委員會審查」。</text:p>
      <text:p text:style-name="P33">三、提案單不超過1頁為限，標楷體14號字及固定行高12pt編排，如有附件填寫正確全名夾註於列述文中，附件邊界各預留2公分以利裝訂。</text:p>
      <text:p text:style-name="P34">四、提案請於限期前，e-mail至總務處校規會承辦人周小姐(chou1216@nccu.edu.tw)，逾期未便編入議程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承辦人</text:p>
          </table:table-cell>
          <table:table-cell table:style-name="TableCell47">
            <text:p text:style-name="P48"><text:span text:style-name="T49">聯絡分機：</text:span></text:p>
          </table:table-cell>
          <table:table-cell table:style-name="TableCell50">
            <text:p text:style-name="P51">組長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秘書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單位主管</text:span>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3333in" fo:text-indent="-0.363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in" fo:margin-left="0.8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5-05T03:54:00Z</meta:creation-date>
    <dc:date>2023-05-05T03:54:00Z</dc:date>
    <meta:template xlink:href="Normal" xlink:type="simple"/>
    <meta:editing-cycles>1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