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fo:line-height="100%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end" fo:line-height="100%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end" fo:line-height="100%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end" fo:line-height="100%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text-align="end" fo:line-height="100%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100%"/>
      <style:text-properties style:font-name-asian="標楷體" fo:font-size="18pt" style:font-size-asian="18pt"/>
    </style:style>
    <style:style style:name="P18" style:parent-style-name="內文" style:family="paragraph">
      <style:paragraph-properties style:snap-to-layout-grid="false" fo:line-height="100%"/>
      <style:text-properties style:font-name-asian="標楷體" fo:font-size="18pt" style:font-size-asian="18pt"/>
    </style:style>
    <style:style style:name="S1" style:family="section">
      <style:section-properties fo:margin-left="0in" fo:margin-right="0in" style:writing-mode="lr-tb">
        <style:columns fo:column-count="1" fo:column-gap="0.2951in"/>
      </style:section-properties>
    </style:style>
    <style:style style:name="P19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P20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6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666in" fo:margin-left="0.9722in" fo:text-indent="-0.3888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style:vertical-align="auto" fo:margin-top="0.1666in" fo:line-height="100%" fo:margin-left="0.9819in" fo:text-indent="-0.3986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style:vertical-align="auto" fo:margin-top="0.1666in" fo:line-height="100%" fo:margin-left="0.9819in" fo:text-indent="-0.3986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style:vertical-align="auto" fo:margin-top="0.1666in" fo:line-height="100%" fo:margin-left="0.9819in" fo:text-indent="-0.398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0" style:parent-style-name="內文" style:family="paragraph">
      <style:paragraph-properties style:vertical-align="auto" fo:margin-top="0.1666in" fo:line-height="100%" fo:margin-left="0.9819in" fo:text-indent="-0.398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1" style:parent-style-name="內文" style:family="paragraph">
      <style:paragraph-properties style:vertical-align="auto" fo:margin-top="0.1666in" fo:line-height="100%" fo:margin-left="0.9819in" fo:text-indent="-0.398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2" style:parent-style-name="內文" style:family="paragraph">
      <style:paragraph-properties style:vertical-align="auto" fo:margin-top="0.1666in" fo:line-height="100%" fo:margin-left="0.9819in" fo:text-indent="-0.398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3" style:parent-style-name="內文" style:family="paragraph">
      <style:paragraph-properties style:vertical-align="auto" fo:margin-top="0.1666in" fo:line-height="100%" fo:margin-left="0.9819in" fo:text-indent="-0.398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4" style:parent-style-name="內文" style:family="paragraph">
      <style:paragraph-properties style:vertical-align="auto" fo:margin-top="0.1666in" fo:line-height="100%" fo:margin-left="0.9819in" fo:text-indent="-0.398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5" style:parent-style-name="內文" style:family="paragraph">
      <style:paragraph-properties style:vertical-align="auto" fo:margin-top="0.1666in" fo:line-height="100%" fo:margin-left="0.9819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vertical-align="auto" fo:margin-top="0.1666in" fo:line-height="100%" fo:margin-left="0.9819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vertical-align="auto" fo:margin-top="0.1666in" fo:line-height="100%" fo:margin-left="0.9819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line-height-at-least="0.1666in" fo:margin-left="0.2527in" fo:text-indent="-0.2527in">
        <style:tab-stops/>
      </style:paragraph-properties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style:line-height-at-least="0.1666in" fo:margin-left="0.3034in" fo:text-indent="-0.303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.1666in" fo:margin-left="0.3034in" fo:text-indent="-0.3034in">
        <style:tab-stops/>
      </style:paragraph-properties>
      <style:text-properties style:font-name="標楷體" style:font-name-asian="標楷體"/>
    </style:style>
    <style:style style:name="TableColumn42" style:family="table-column">
      <style:table-column-properties style:column-width="0.3152in" style:use-optimal-column-width="false"/>
    </style:style>
    <style:style style:name="TableColumn43" style:family="table-column">
      <style:table-column-properties style:column-width="1.8895in" style:use-optimal-column-width="false"/>
    </style:style>
    <style:style style:name="TableColumn44" style:family="table-column">
      <style:table-column-properties style:column-width="0.5416in" style:use-optimal-column-width="false"/>
    </style:style>
    <style:style style:name="TableColumn45" style:family="table-column">
      <style:table-column-properties style:column-width="1.7395in" style:use-optimal-column-width="false"/>
    </style:style>
    <style:style style:name="TableColumn46" style:family="table-column">
      <style:table-column-properties style:column-width="0.3152in" style:use-optimal-column-width="false"/>
    </style:style>
    <style:style style:name="TableColumn47" style:family="table-column">
      <style:table-column-properties style:column-width="1.9291in" style:use-optimal-column-width="false"/>
    </style:style>
    <style:style style:name="Table41" style:family="table">
      <style:table-properties style:width="6.7305in" fo:margin-left="0in" table:align="left"/>
    </style:style>
    <style:style style:name="TableRow48" style:family="table-row">
      <style:table-row-properties style:min-row-height="0.967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61" style:parent-style-name="內文" style:family="paragraph">
      <style:paragraph-properties fo:line-height="100%"/>
    </style:style>
    <style:style style:name="T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政治大學</text:p>
      <text:p text:style-name="P2"><text:span text:style-name="T3">校園規劃及興建委員會</text:span></text:p>
      <text:p text:style-name="P4"><text:span text:style-name="T5"><text:line-break/></text:span><text:span text:style-name="T6">□</text:span><text:span text:style-name="T7">校園規劃及景觀小組</text:span></text:p>
      <text:p text:style-name="P8"><text:span text:style-name="T9">□</text:span><text:span text:style-name="T10">校舍興建及整修小組</text:span></text:p>
      <text:p text:style-name="P11"><text:span text:style-name="T12">□</text:span><text:span text:style-name="T13">空間分配及使用小組</text:span></text:p>
      <text:p text:style-name="P14"><text:span text:style-name="T15">□</text:span><text:span text:style-name="T16">校地規劃及管理小組</text:span></text:p>
      <text:p text:style-name="P17"/>
      <text:p text:style-name="P18">會議提案單</text:p>
      <text:section text:name="Sect1" text:style-name="S1">
        <text:p text:style-name="P19">提案類型：□ <text:s/>報告事項<text:s text:c="6"/>□ <text:s/>討論事項<text:s text:c="6"/>□ <text:s/>臨時動議</text:p>
        <text:p text:style-name="P20">提案單位：</text:p>
        <text:p text:style-name="P21">案<text:s text:c="4"/>由：</text:p>
        <text:p text:style-name="P22">說<text:s text:c="4"/>明：</text:p>
        <text:p text:style-name="P23"><text:span text:style-name="T24">一、</text:span></text:p>
        <text:p text:style-name="P25"><text:span text:style-name="T26">二、</text:span></text:p>
        <text:p text:style-name="P27"><text:span text:style-name="T28">三、</text:span></text:p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>註：請列印校規會各小組會議提案單經提案單位主管章後，送總務處校園規劃組。</text:p>
        <text:p text:style-name="P40">（會辦單位:校園規劃與景觀小組-總務處校園規劃組；校舍興建及整修小組-總務處營繕組；空間分配及使用小組、校地規劃及管理小組-總務處財產組）。</text:p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承辦人</text:p>
            </table:table-cell>
            <table:table-cell table:style-name="TableCell51">
              <text:p text:style-name="P52"/>
            </table:table-cell>
            <table:table-cell table:style-name="TableCell53">
              <text:p text:style-name="P54">組(長)主任</text:p>
            </table:table-cell>
            <table:table-cell table:style-name="TableCell55">
              <text:p text:style-name="P56"/>
            </table:table-cell>
            <table:table-cell table:style-name="TableCell57">
              <text:p text:style-name="P58">單位主管</text:p>
            </table:table-cell>
            <table:table-cell table:style-name="TableCell59">
              <text:p text:style-name="P60"/>
            </table:table-cell>
          </table:table-row>
        </table:table>
        <text:p text:style-name="P61"><text:span text:style-name="T62">聯絡分機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 fo:text-indent="-0.3631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52in" fo:margin-right="0.7875in" style:num-format="1" style:writing-mode="lr-tb">
        <style:columns fo:column-count="3">
          <style:column style:rel-width="3960*" fo:start-indent="0in" fo:end-indent="0.0833in"/>
          <style:column style:rel-width="3240*" fo:start-indent="0.0833in" fo:end-indent="0.0833in"/>
          <style:column style:rel-width="2439*" fo:start-indent="0.083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user</dc:creator>
    <meta:creation-date>2022-09-06T02:16:00Z</meta:creation-date>
    <dc:date>2023-10-27T01:36:00Z</dc:date>
    <meta:template xlink:href="Normal" xlink:type="simple"/>
    <meta:editing-cycles>2</meta:editing-cycles>
    <meta:editing-duration>PT120S</meta:editing-duration>
    <meta:document-statistic meta:page-count="1" meta:paragraph-count="1" meta:word-count="42" meta:character-count="284" meta:row-count="2" meta:non-whitespace-character-count="243"/>
  </office:meta>
</office:document-meta>
</file>