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3.3326in" fo:text-indent="-3.3326in">
        <style:tab-stops/>
      </style:paragraph-properties>
      <style:text-properties style:font-name-asian="標楷體" fo:font-weight="bold" style:font-weight-asian="bold" fo:letter-spacing="0.0416in" fo:font-size="18pt" style:font-size-asian="18pt" style:font-size-complex="18pt"/>
    </style:style>
    <style:style style:name="P4" style:parent-style-name="內文" style:family="paragraph">
      <style:paragraph-properties fo:text-align="center" fo:line-height="0.3055in" fo:margin-left="3.3326in" fo:text-indent="-3.3326in">
        <style:tab-stops/>
      </style:paragraph-properties>
      <style:text-properties style:font-name-asian="標楷體" fo:font-weight="bold" style:font-weight-asian="bold" fo:letter-spacing="0.0416in" fo:font-size="18pt" style:font-size-asian="18pt" style:font-size-complex="18pt"/>
    </style:style>
    <style:style style:name="P5" style:parent-style-name="內文" style:family="paragraph">
      <style:paragraph-properties fo:line-height="0.4166in" fo:margin-left="0.66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9986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9986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5in" fo:margin-left="0.0965in" fo:text-indent="0.01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5in" fo:margin-left="1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5in" fo:margin-left="0.6243in" fo:text-indent="0.7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5in" fo:margin-left="1.8743in" fo:text-indent="-0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5in" fo:margin-left="1.8743in" fo:text-indent="-0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 fo:margin-left="1.8743in" fo:text-indent="-0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 fo:margin-left="1.8743in" fo:text-indent="0.2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 fo:margin-left="2.6618in" fo:text-indent="-0.5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0.2083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 fo:margin-left="0.5in" fo:text-indent="-0.87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line-height="0.25in" fo:margin-left="0.3298in" fo:text-indent="-0.329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44" style:parent-style-name="預設段落字型" style:family="text">
      <style:text-properties style:font-name-asian="標楷體" fo:font-weight="bold" style:font-weight-asian="bold" fo:color="#FF0000" fo:letter-spacing="-0.0027in" style:letter-kerning="false"/>
    </style:style>
    <style:style style:name="T45" style:parent-style-name="預設段落字型" style:family="text">
      <style:text-properties style:font-name-asian="標楷體" fo:font-weight="bold" style:font-weight-asian="bold" fo:color="#FF0000" fo:letter-spacing="-0.0027in" style:letter-kerning="false"/>
    </style:style>
    <style:style style:name="T46" style:parent-style-name="預設段落字型" style:family="text">
      <style:text-properties style:font-name-asian="標楷體" fo:font-weight="bold" style:font-weight-asian="bold" fo:color="#FF0000" fo:letter-spacing="-0.0027in" style:letter-kerning="false"/>
    </style:style>
    <style:style style:name="T47" style:parent-style-name="預設段落字型" style:family="text">
      <style:text-properties style:font-name-asian="標楷體" fo:letter-spacing="-0.0027in" style:letter-kerning="false"/>
    </style:style>
    <style:style style:name="T48" style:parent-style-name="預設段落字型" style:family="text">
      <style:text-properties style:font-name-asian="標楷體" fo:letter-spacing="-0.0027in" style:letter-kerning="false"/>
    </style:style>
    <style:style style:name="T49" style:parent-style-name="預設段落字型" style:family="text">
      <style:text-properties style:font-name-asian="標楷體" fo:letter-spacing="-0.0027in" style:letter-kerning="false"/>
    </style:style>
    <style:style style:name="T50" style:parent-style-name="預設段落字型" style:family="text">
      <style:text-properties style:font-name-asian="標楷體" fo:letter-spacing="-0.0027in" style:letter-kerning="false"/>
    </style:style>
    <style:style style:name="T51" style:parent-style-name="預設段落字型" style:family="text">
      <style:text-properties style:font-name-asian="標楷體" fo:letter-spacing="-0.0027in" style:letter-kerning="fals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25in" fo:margin-left="0.3in" fo:text-indent="-0.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57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margin-left="0.9986in" fo:text-indent="-0.4152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0.9986in" fo:text-indent="-0.4152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line-height="0.3194in" fo:text-indent="-1.275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line-height="0.3194in" fo:text-indent="-1.275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2" style:family="paragraph">
      <style:paragraph-properties fo:line-height="0.3194in" fo:text-indent="-1.27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 fo:text-indent="0.3333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166in" fo:margin-left="1in" fo:text-indent="0.3347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5277in" fo:text-indent="2.3333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 fo:line-height="0.41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政治大學校園規劃及興建委員會</text:p>
      <text:p text:style-name="P4">會議出席委託書</text:p>
      <text:p text:style-name="P5">本人因</text:p>
      <text:p text:style-name="P6">□出國</text:p>
      <text:p text:style-name="P7">□公出</text:p>
      <text:p text:style-name="P8">□開會</text:p>
      <text:p text:style-name="P9">□上課</text:p>
      <text:p text:style-name="P10">□其他</text:p>
      <text:p text:style-name="P11"><text:span text:style-name="T12">未克親自出席本校</text:span><text:span text:style-name="T13"><text:s text:c="34"/></text:span><text:span text:style-name="T14">，謹委請單位(或系所)：</text:span><text:span text:style-name="T15"><text:s text:c="13"/></text:span><text:span text:style-name="T16"><text:s/>職稱：</text:span><text:span text:style-name="T17"><text:s text:c="11"/></text:span><text:span text:style-name="T18"><text:s/>姓名：</text:span><text:span text:style-name="T19"><text:s text:c="16"/></text:span><text:span text:style-name="T20"><text:s/>全權代理出席。</text:span></text:p>
      <text:p text:style-name="P21">此<text:tab/><text:tab/>致</text:p>
      <text:p text:style-name="P22">總務處</text:p>
      <text:p text:style-name="P23">委託人：</text:p>
      <text:p text:style-name="P24">單 <text:s/>位：</text:p>
      <text:p text:style-name="P25">職 <text:s/>稱：<text:s text:c="3"/></text:p>
      <text:p text:style-name="P26">代表別：□當然代表（學術及行政主管） <text:s/>□系所教師代表</text:p>
      <text:p text:style-name="P27">□全校教師代表 □研究人員代表 □行政人員代表</text:p>
      <text:p text:style-name="P28"><text:span text:style-name="T29">□其他代表<text:s/></text:span><text:span text:style-name="T30"><text:s text:c="10"/></text:span><text:span text:style-name="T31"><text:s text:c="5"/></text:span><text:span text:style-name="T32"><text:s text:c="4"/>□</text:span><text:span text:style-name="T33">學生代表</text:span></text:p>
      <text:p text:style-name="P34"/>
      <text:p text:style-name="P35">日期：<text:s/><text:tab/><text:s text:c="2"/>年<text:tab/><text:s text:c="2"/>月<text:s text:c="2"/><text:tab/>日</text:p>
      <text:p text:style-name="P36">備註：</text:p>
      <text:p text:style-name="P37"><text:span text:style-name="T38">一、本校校務會議規則</text:span><text:span text:style-name="T39">第九條</text:span><text:span text:style-name="T40">規定：「</text:span><text:span text:style-name="T41">校務會議應有出席代表過半數，始得開會。校務會議代表應親自出席會議，</text:span><text:span text:style-name="T42">因故不能出席會議時，得以書面</text:span><text:span text:style-name="T43">委託相當職級之職務代理人或</text:span><text:span text:style-name="T44">委託原選單位成員代</text:span><text:span text:style-name="T45">為</text:span><text:span text:style-name="T46">出席</text:span><text:span text:style-name="T47">；</text:span><text:span text:style-name="T48">接受</text:span><text:span text:style-name="T49">校務會議代表</text:span><text:span text:style-name="T50">委託者，</text:span><text:span text:style-name="T51">以一人為限。</text:span><text:span text:style-name="T52">」</text:span><text:span text:style-name="T53">例：圖書館館長（當然代表）不克出席時應委託圖書館相當職級職務代理人；系所教師代表應委託原系所具有投票權之教師；全校教師代表應委託具投票權之其他教師。</text:span></text:p>
      <text:p text:style-name="P54">二、敬請於會議召開日以前，以公文交換、電子郵件（chou1216@nccu.edu.tw）方式送達總務處規劃組辦理委託手續，會後恕難受理補辦程序之申請。謝謝　您！（聯絡電話：校內分機63354）。</text:p>
      <text:soft-page-break/>
      <text:p text:style-name="P55">國立政治大學校園規劃及興建委員會</text:p>
      <text:p text:style-name="P56">會議請假單</text:p>
      <text:p text:style-name="P57"/>
      <text:p text:style-name="P58">本人因</text:p>
      <text:p text:style-name="P59">□<text:tab/>出國。</text:p>
      <text:p text:style-name="P60">□<text:tab/>公出。</text:p>
      <text:list text:style-name="LFO2" text:continue-numbering="true">
        <text:list-item>
          <text:p text:style-name="P61">開會。</text:p>
        </text:list-item>
        <text:list-item>
          <text:p text:style-name="P62">上課。</text:p>
        </text:list-item>
        <text:list-item>
          <text:p text:style-name="P63">其他。</text:p>
        </text:list-item>
      </text:list>
      <text:p text:style-name="P64"><text:span text:style-name="T65">無法出席本校</text:span><text:span text:style-name="T66"><text:s text:c="52"/></text:span><text:span text:style-name="T67">。</text:span></text:p>
      <text:p text:style-name="P68">此<text:tab/><text:tab/>致</text:p>
      <text:p text:style-name="P69">總務處</text:p>
      <text:p text:style-name="P70"/>
      <text:p text:style-name="P71"><text:tab/><text:tab/><text:tab/><text:tab/><text:tab/><text:tab/><text:tab/>單<text:s text:c="2"/>位：</text:p>
      <text:p text:style-name="P72">請假人：<text:tab/><text:tab/><text:tab/><text:tab/><text:tab/>（簽章）</text:p>
      <text:p text:style-name="P73">日期：<text:s/><text:tab/><text:s text:c="2"/>年<text:tab/><text:s text:c="2"/>月<text:s text:c="2"/><text:tab/>日</text:p>
      <text:p text:style-name="P74"/>
      <text:p text:style-name="P75"/>
      <text:p text:style-name="P76"/>
      <text:p text:style-name="P77"/>
      <text:p text:style-name="P78"><text:span text:style-name="T79">備註：敬請於會議召開前，</text:span><text:span text:style-name="T80">以公文交換、電子郵件</text:span><text:span text:style-name="T81">（</text:span><text:span text:style-name="T82">chou1216</text:span><text:span text:style-name="T83">@nccu.edu.tw</text:span><text:span text:style-name="T84">）</text:span><text:span text:style-name="T85">方式送達總務處校園規劃組</text:span><text:span text:style-name="T86">辦理請假手續，會議結束後恕難受理補辦程序之申請</text:span><text:span text:style-name="T87">，謝謝您！（聯絡電話：校內分機</text:span><text:span text:style-name="T88">63354</text:span><text:span text:style-name="T89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indent="5.2777in"/>
      <style:text-properties style:font-name="新細明體"/>
    </style:style>
    <style:style style:name="P3" style:parent-style-name="頁首" style:family="paragraph">
      <style:paragraph-properties fo:text-indent="5.2777in"/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QP-Q01-01-05</text:p>
        <text:p text:style-name="P3">保存期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請</dc:title>
    <dc:subject/>
    <meta:initial-creator>鄭惠珍</meta:initial-creator>
    <dc:creator>user</dc:creator>
    <meta:creation-date>2022-09-06T02:16:00Z</meta:creation-date>
    <dc:date>2022-09-06T02:16:00Z</dc:date>
    <meta:print-date>2016-09-09T0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